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schuur op locatie Provincialeweg Oost 39, 2851 A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een aanvraag omgevingsvergunning ontvangen voor het realiseren van een schuur op locatie Provincialeweg Oost 39, 2851 AA Haastrecht. De aanvraag is geregistreerd onder zaaknummer 193116608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0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0849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schuur op locatie Provincialeweg Oost 39, 2851 AA Haast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54</meta:user-defined>
    <meta:user-defined meta:name="OVERHEIDop.GmbID/DC.identifier">gmb-2025-298054</meta:user-defined>
    <meta:user-defined meta:name="OVERHEIDop.versieInformatie"/>
  </office:meta>
</office:document-meta>
</file>