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Zomercarnaval 202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september 2025 van 19.30 uur tot 01.00 uur in Molenschot, Bavelseweg 1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805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5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5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Zomercarnaval 2025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53</meta:user-defined>
    <meta:user-defined meta:name="OVERHEIDop.GmbID/DC.identifier">gmb-2025-298053</meta:user-defined>
    <meta:user-defined meta:name="OVERHEIDop.versieInformatie"/>
  </office:meta>
</office:document-meta>
</file>