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7 nieuwe masten t.b.v. hoogspanningsverbinding , Van de Klinkenbeltweg tot aan de Wittebroeks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besluit genomen op de aanvraag met zaaknummer Z2024-00002714 voor het bouwen van 17 nieuwe masten t.b.v. hoogspanningsverbinding  op de locatie Van de Klinkenbeltweg tot aan de Wittebroeksweg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0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14</meta:user-defined>
    <meta:user-defined meta:name="DCTERMS.abstract">Betreft: Beschikking op aanvraag op locatie Van de Klinkenbeltweg tot aan de Wittebroeksweg te Haarle</meta:user-defined>
    <dc:language>nl</dc:language>
    <meta:user-defined meta:name="OVERHEIDop.locatietype/OVERHEIDop.gebiedsmarkering">Vlak</meta:user-defined>
    <meta:user-defined meta:name="DC.title">Kennisgeving besluit op aanvraag het bouwen van 17 nieuwe masten t.b.v. hoogspanningsverbinding , Van de Klinkenbeltweg tot aan de Wittebroeksweg te Haarle</meta:user-defined>
    <meta:user-defined meta:name="DCTERMS.W3CDTF/DCTERMS.available">2025-07-09</meta:user-defined>
    <meta:user-defined meta:name="DCTERMS.W3CDTF/OVERHEIDop.jaargang">2025</meta:user-defined>
    <meta:user-defined meta:name="OVERHEIDop.publicationIssue">298048</meta:user-defined>
    <meta:user-defined meta:name="OVERHEIDop.GmbID/DC.identifier">gmb-2025-298048</meta:user-defined>
    <meta:user-defined meta:name="OVERHEIDop.versieInformatie"/>
  </office:meta>
</office:document-meta>
</file>