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ondellaan 11, 6901MA Zevenaar het uitbreiden van de huisartsenpraktijk aan de Vonde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besloten om de beslistermijn voor de aanvraag met zaaknummer Z2025-00001271 voor een omgevingsvergunning aan de Vondellaan 11, 6901M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80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71</meta:user-defined>
    <dc:language>nl</dc:language>
    <meta:user-defined meta:name="OVERHEIDop.locatietype/OVERHEIDop.gebiedsmarkering">Vlak</meta:user-defined>
    <meta:user-defined meta:name="DC.title">Kennisgeving verlenging beslistermijn omgevingsvergunning: Vondellaan 11, 6901MA Zevenaar het uitbreiden van de huisartsenpraktijk aan de Vondellaan 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46</meta:user-defined>
    <meta:user-defined meta:name="OVERHEIDop.GmbID/DC.identifier">gmb-2025-298046</meta:user-defined>
    <meta:user-defined meta:name="OVERHEIDop.versieInformatie"/>
  </office:meta>
</office:document-meta>
</file>