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bestemmen en splitsen van een bedrijfspand in een woning aan Hooftstraat 225, 2406 G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7-07-2025</text:span>een omgevingsvergunning verleend. De gemeente geeft hiermee toestemming voor het herbestemmen en splitsen van een bedrijfspand in een woning aan Hooftstraat 225, 2406 GJ Alphen aan den Rijn, geregistreerd onder nr. 048435745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0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4543</meta:user-defined>
    <meta:user-defined meta:name="DCTERMS.abstract">Verleende vergunning voor het herbestemmen en splitsen van een bedrijfspand in een woning aan Hooftstraat 225, 2406 GJ Alphen aan den Rijn</meta:user-defined>
    <dc:language>nl</dc:language>
    <meta:user-defined meta:name="OVERHEIDop.locatietype/OVERHEIDop.gebiedsmarkering">Punt</meta:user-defined>
    <meta:user-defined meta:name="DC.title">Verleende vergunning voor het herbestemmen en splitsen van een bedrijfspand in een woning aan Hooftstraat 225, 2406 GJ Alphen aan den Rijn</meta:user-defined>
    <meta:user-defined meta:name="DCTERMS.W3CDTF/DCTERMS.available">2025-07-09</meta:user-defined>
    <meta:user-defined meta:name="DCTERMS.W3CDTF/OVERHEIDop.jaargang">2025</meta:user-defined>
    <meta:user-defined meta:name="OVERHEIDop.publicationIssue">298045</meta:user-defined>
    <meta:user-defined meta:name="OVERHEIDop.GmbID/DC.identifier">gmb-2025-298045</meta:user-defined>
    <meta:user-defined meta:name="OVERHEIDop.versieInformatie"/>
  </office:meta>
</office:document-meta>
</file>