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Hoevepad 1, 2809W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5 een aanvraag om een omgevingsvergunning ontvangen. Het gaat over het verzoek om revisie betreffende aanvraag 2023-00009860 op de locatie van der Hoevepad 1, 2809WC Gouda. De aanvraag is geregistreerd onder kenmerk 2025-000147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0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735</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an der Hoevepad 1, 2809WC Gouda</meta:user-defined>
    <meta:user-defined meta:name="DCTERMS.W3CDTF/DCTERMS.available">2025-07-09</meta:user-defined>
    <meta:user-defined meta:name="DCTERMS.W3CDTF/OVERHEIDop.jaargang">2025</meta:user-defined>
    <meta:user-defined meta:name="OVERHEIDop.publicationIssue">298044</meta:user-defined>
    <meta:user-defined meta:name="OVERHEIDop.GmbID/DC.identifier">gmb-2025-298044</meta:user-defined>
    <meta:user-defined meta:name="OVERHEIDop.versieInformatie"/>
  </office:meta>
</office:document-meta>
</file>