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paarnwouderstraat 3 2011AA Haarlem, 0392-2025-0063498, het omzetten van een industriefunctie naar 10 woningen, met diverse bouwkundige ingrepen, en het plaatsen van een  gemeenschappelijk dakterras op het dak van het hoofdgebouw, verzonden 0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498</meta:user-defined>
    <meta:user-defined meta:name="DCTERMS.abstract">het omzetten van een industriefunctie naar 10 woningen, met diverse bouwkundige ingre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Spaarnwouderstraat 3 2011AA Haarlem, 0392-2025-0063498, het omzetten van een industriefunctie naar 10 woningen, met diverse bouwkundige ingrepen, en het plaatsen van een  gemeenschappelijk dakterras op het dak van het hoofdgebouw, verzonden 07-07-2025</meta:user-defined>
    <meta:user-defined meta:name="DCTERMS.W3CDTF/DCTERMS.available">2025-07-09</meta:user-defined>
    <meta:user-defined meta:name="DCTERMS.W3CDTF/OVERHEIDop.jaargang">2025</meta:user-defined>
    <meta:user-defined meta:name="OVERHEIDop.publicationIssue">298038</meta:user-defined>
    <meta:user-defined meta:name="OVERHEIDop.GmbID/DC.identifier">gmb-2025-298038</meta:user-defined>
    <meta:user-defined meta:name="OVERHEIDop.versieInformatie"/>
  </office:meta>
</office:document-meta>
</file>