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70, 9736 CS Groningen, Fultsemaheerd 71, 9736 CS Groningen, Fultsemaheerd 59, 9736 CR Groningen, Verzoeklocatie 2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ultsemaheerd 70  te Groningen Fultsemaheerd 71  te Groningen Fultsemaheerd 59  te Groningen  Verzoeklocatie 2025062500514 </text:span>
          </text:p>
            <text:p text:style-name="common-al">
            
          </text:p>
            <text:p text:style-name="common-al">De gemeente Groningen heeft op 25-06-2025 een melding sloopwerkzaamheden ontvangen voor het verwijderen van asbest aan Fultsemaheerd 70  te Groningen Fultsemaheerd 71  te Groningen Fultsemaheerd 59  te Groningen  Verzoeklocatie 2025062500514 , dossiernummer GRN-000207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Fultsemaheerd 70, 9736 CS Groningen, Fultsemaheerd 71, 9736 CS Groningen, Fultsemaheerd 59, 9736 CR Groningen, Verzoeklocatie 20250</meta:user-defined>
    <meta:user-defined meta:name="OVERHEIDop.datumEindeReactietermijn">2025-08-20</meta:user-defined>
    <meta:user-defined meta:name="OVERHEIDop.terinzageleggingBG">https://groningen.lokalebekendmakingen.nl/case/1:9822:13215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33</meta:user-defined>
    <meta:user-defined meta:name="OVERHEIDop.GmbID/DC.identifier">gmb-2025-298033</meta:user-defined>
    <meta:user-defined meta:name="OVERHEIDop.versieInformatie"/>
  </office:meta>
</office:document-meta>
</file>