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gersveld 2, 5405 B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7-2025 een aanvraag omgevingsvergunning ontvangen.</text:p>
            <text:p text:style-name="common-al">Het betreft een aanvraag op locatie Jagersveld 2, 5405 BW Uden met omschrijving "veranderen van de uitweg".</text:p>
            <text:p text:style-name="common-al">De zaak is geregistreerd onder nummer 63072-2025 en is aangevraagd voor de volgende onderdelen: Uitweg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803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630722025</meta:user-defined>
    <meta:user-defined meta:name="DCTERMS.abstract">veranderen van de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agersveld 2, 5405 BW U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32</meta:user-defined>
    <meta:user-defined meta:name="OVERHEIDop.GmbID/DC.identifier">gmb-2025-298032</meta:user-defined>
    <meta:user-defined meta:name="OVERHEIDop.versieInformatie"/>
  </office:meta>
</office:document-meta>
</file>