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7-2025 hebben wij een aanvraag reguliere omgevingsvergunning voor het kappen van een boom op het adres Veldmolen 10 7491G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80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854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7-2025 hebben wij een aanvraag reguliere omgevingsvergunning voor het kappen van een boom op het adres Veldmolen 10 7491GN Delden ontvangen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31</meta:user-defined>
    <meta:user-defined meta:name="OVERHEIDop.GmbID/DC.identifier">gmb-2025-298031</meta:user-defined>
    <meta:user-defined meta:name="OVERHEIDop.versieInformatie"/>
  </office:meta>
</office:document-meta>
</file>