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nlandse eik, 1 Amerikaanse eik, 1 esdoorn, 1 grove den, 2 hemlocksparren en 1 conifeer aan Torenweg 33, 8161AT Epe (1322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inlandse eik, 1 Amerikaanse eik, 1 esdoorn, 1 grove den, 2 hemlocksparren en 1 conifeer aan Torenweg 33, 8161AT Epe. </text:p>
            <text:p text:style-name="common-al">Datum aanvraag:  06-07-2025</text:p>
            <text:p text:style-name="common-al">Zaaknummer : 132232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80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27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inlandse eik, 1 Amerikaanse eik, 1 esdoorn, 1 grove den, 2 hemlocksparren en 1 conifeer aan Torenweg 33, 8161AT Epe (1322323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29</meta:user-defined>
    <meta:user-defined meta:name="OVERHEIDop.GmbID/DC.identifier">gmb-2025-298029</meta:user-defined>
    <meta:user-defined meta:name="OVERHEIDop.versieInformatie"/>
  </office:meta>
</office:document-meta>
</file>