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NUTS voorziening, Grotestraat 50, 7151 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000686 voor het aanleggen van een NUTS voorziening op locatie Grotestraat 50, 7151 B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0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6</meta:user-defined>
    <meta:user-defined meta:name="DCTERMS.abstract">Betreft:  Besluit op locatie Grotestraat 50, 7151BD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aanleggen van een NUTS voorziening, Grotestraat 50, 7151 BD Ei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09</meta:user-defined>
    <meta:user-defined meta:name="OVERHEIDop.GmbID/DC.identifier">gmb-2025-298009</meta:user-defined>
    <meta:user-defined meta:name="OVERHEIDop.versieInformatie"/>
  </office:meta>
</office:document-meta>
</file>