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steiger voor gevelwerkzaamheden 07 juli t/m 18 juli 2025, Koningin Wilhelminalaan 2, 2264 BM Leidschendam - kenmerk 00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steiger voor gevelwerkzaamheden 07 juli t/m 18 juli 2025.</text:p>
            <text:p text:style-name="common-al">
            
          </text:p>
            <text:p text:style-name="common-al">
            <text:span text:style-name="nadrukvet">Datum bekendmaking besluit: </text:span>07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0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49870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steiger voor gevelwerkzaamheden 07 juli t/m 18 juli 2025, Koningin Wilhelminalaan 2, 2264 BM Leidschendam - kenmerk 000022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08</meta:user-defined>
    <meta:user-defined meta:name="OVERHEIDop.GmbID/DC.identifier">gmb-2025-298008</meta:user-defined>
    <meta:user-defined meta:name="OVERHEIDop.versieInformatie"/>
  </office:meta>
</office:document-meta>
</file>