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gebruik gemeentegrond voor het plaatsen van salonwagens op de parkeerplaats aan de Bovenburen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salonwagens op de parkeerplaats aan de Bovenburen te Winschoten van 6 juli 2025 tot en met 14 juli 2025. Verleend en verzonden op 4 jul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800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0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0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gebruik gemeentegrond voor het plaatsen van salonwagens op de parkeerplaats aan de Bovenburen te Winschoten</meta:user-defined>
    <meta:user-defined meta:name="DCTERMS.W3CDTF/DCTERMS.available">2025-07-09</meta:user-defined>
    <meta:user-defined meta:name="DCTERMS.W3CDTF/OVERHEIDop.jaargang">2025</meta:user-defined>
    <meta:user-defined meta:name="OVERHEIDop.publicationIssue">298006</meta:user-defined>
    <meta:user-defined meta:name="OVERHEIDop.GmbID/DC.identifier">gmb-2025-298006</meta:user-defined>
    <meta:user-defined meta:name="OVERHEIDop.versieInformatie"/>
  </office:meta>
</office:document-meta>
</file>