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vaststellen maatwerkvoorschriften milieu 1e Tochtweg 34, 2913LP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oktober 2024 een aanvraag ontvangen om maatwerkvoorschriften vast te stellen op de locatie 1e Tochtweg 34, 2913LP Nieuwerkerk aan den IJssel. De aanvraag is geregistreerd onder kenmerk 2024-00021799. Het gaat om de activiteit:</text:p>
            <text:list text:style-name="id1-3-2-1-1-2">
              <text:list-item text:style-override="id1-3-2-1-1-2-1">
                <text:number>•</text:number>
                <text:p text:style-name="al">het lozen van brijn op de bodem</text:p>
              </text:list-item>
            </text:list>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80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1799</meta:user-defined>
    <meta:user-defined meta:name="DCTERMS.abstract">Ontvangst aanvraag vaststellen maatwerkvoorschriften milieu </meta:user-defined>
    <dc:language>nl</dc:language>
    <meta:user-defined meta:name="OVERHEIDop.locatietype/OVERHEIDop.gebiedsmarkering">Vlak</meta:user-defined>
    <meta:user-defined meta:name="DC.title">Ontvangst aanvraag vaststellen maatwerkvoorschriften milieu 1e Tochtweg 34, 2913LP Nieuwerkerk aan den IJssel</meta:user-defined>
    <meta:user-defined meta:name="DCTERMS.W3CDTF/DCTERMS.available">2025-01-24</meta:user-defined>
    <meta:user-defined meta:name="DCTERMS.W3CDTF/OVERHEIDop.jaargang">2025</meta:user-defined>
    <meta:user-defined meta:name="OVERHEIDop.publicationIssue">29800</meta:user-defined>
    <meta:user-defined meta:name="OVERHEIDop.GmbID/DC.identifier">gmb-2025-29800</meta:user-defined>
    <meta:user-defined meta:name="OVERHEIDop.versieInformatie"/>
  </office:meta>
</office:document-meta>
</file>