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Cruquiuskade 18 1018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Besluit: verleend</text:p>
            <text:p text:style-name="common-al">Besluit verzonden op: 07-07-2025</text:p>
            <text:p text:style-name="common-al">Zaakadres: Cruquiuskade 18 1018AP Amsterdam</text:p>
            <text:p text:style-name="common-al">Zaaknummer: Z2025-0272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7273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99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7273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verleend Cruquiuskade 18 1018AP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96</meta:user-defined>
    <meta:user-defined meta:name="OVERHEIDop.GmbID/DC.identifier">gmb-2025-297996</meta:user-defined>
    <meta:user-defined meta:name="OVERHEIDop.versieInformatie"/>
  </office:meta>
</office:document-meta>
</file>