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Cannenburgerweg 11c, 1244R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juli 2025 een aanvraag omgevingsvergunning ontvangen voor het toepassen van een isolatiesysteem op de buitenmuren van de woning op Cannenburgerweg 11c, 1244RE Ankeveen. De aanvraag is geregistreerd onder zaaknummer Z2025-0000082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82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799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1</meta:user-defined>
    <meta:user-defined meta:name="DCTERMS.abstract">Betreft: Aanvraag op locatie Cannenburgerweg 11c, 1244RE Ankeveen startdatum: 4 juli 2025</meta:user-defined>
    <dc:language>nl</dc:language>
    <meta:user-defined meta:name="OVERHEIDop.locatietype/OVERHEIDop.gebiedsmarkering">Vlak</meta:user-defined>
    <meta:user-defined meta:name="DC.title">Kennisgeving ontvangst aanvraag omgevingsvergunning, Cannenburgerweg 11c, 1244RE Ankeve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93</meta:user-defined>
    <meta:user-defined meta:name="OVERHEIDop.GmbID/DC.identifier">gmb-2025-297993</meta:user-defined>
    <meta:user-defined meta:name="OVERHEIDop.versieInformatie"/>
  </office:meta>
</office:document-meta>
</file>