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lopig aanwijzingsbesluit Ondergrondse containerlocaties restafval_Oegstgeest II </text:p>
      <text:section text:name="regeling_id1-3-2" text:style-name="regeling">
        <text:section text:name="aanhef_id1-3-2-1" text:style-name="aanhef">
          <text:section text:name="preambule_id1-3-2-1-1" text:style-name="preambule">
            <text:p text:style-name="al">(Artikel onder 10.26 van de Wet Milieubeheer en artikel 3.38, eerste lid, van de Verordening fysieke leefomgeving Oegstgeest 2024 en het bepaalde in het “Uitvoeringsbesluit afvalvoorzieningen gestapelde woningen krachtens de Verordening fysieke leefomgeving Oegstgeest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1 juli 2025 heeft het college van burgemeester en wethouders van de gemeente Oegstgeest een aanwijzingsbesluit genomen voor het plaatsen 14 ondergrondse restafvalcontainers conform ‘Voorlopig aangewezen ondergrondse containerlocaties restafval in Oegstgeest II’. </text:p>
            <text:p text:style-name="al"/>
            <text:p text:style-name="al">Dit ontwerp aanwijzingsbesluit ligt na de dag van bekendmaking gedurende zes weken ter inzage. U kunt het ontwerp aanwijzingsbesluit digitaal bekijken via het digitale publicatieblad op officielebekendmakingen.nl. Het document hangt als ‘Bekijk documenten’ aan deze publicatie (zie linker kolom).</text:p>
            <text:p text:style-name="al"/>
            <text:p text:style-name="al">Het voorlopig aanwijsbesluit ligt gedurende deze periode ook ter inzage bij de receptie van het gemeentehuis. Adres: Rhijngeesterstraatweg 13, 2342 AN Oegstgeest. </text:p>
            <text:p text:style-name="al"/>
            <text:p text:style-name="al">Bent u het niet eens met een voorlopige containerlocatie? Dan kunt u digitaal of schriftelijk een zienswijze voor een alternatieve locatie indienen. Hiervoor is een aantal dingen belangrijk:</text:p>
            <text:p text:style-name="al"/>
            <text:list text:style-name="id1-3-2-2-1-10">
              <text:list-item text:style-override="id1-3-2-2-1-10-1">
                <text:number>1.</text:number>
                <text:p text:style-name="al">U bent belanghebbende. Dit bent u als u een toekomstig gebruiker bent van de container op een voorlopige locatie en/of als u binnen een straal van 150 meter van een voorlopige locatie woont.</text:p>
              </text:list-item>
              <text:list-item text:style-override="id1-3-2-2-1-10-2">
                <text:number>2.</text:number>
                <text:p text:style-name="al">U draagt in uw zienswijze een alternatieve locatie aan. U kunt geen zienswijze indienen over het algemene besluit tot het plaatsen van ondergrondse restafvalcontainers.</text:p>
              </text:list-item>
              <text:list-item text:style-override="id1-3-2-2-1-10-3">
                <text:number>3.</text:number>
                <text:p text:style-name="al">U dient uw zienswijze in tijdens de inzageperiode. Deze gaat in op de datum waarop het voorlopige locatiebesluit is gepubliceerd en sluit zes weken later. Zienswijzen die na de uiterste datum bij ons binnenkomen, kunnen we helaas niet in behandeling nemen. </text:p>
              </text:list-item>
            </text:list>
            <text:p text:style-name="al">Hoe u een zienswijze kunt indienen, vindt u op de website: <text:a xlink:href="http://www.oegstgeest.nl/zienswijze-afvalverwerking-hoogbouw" xlink:type="simple"><text:span text:style-name="nadrukondlijn">www.oegstgeest.nl/zienswijze-afvalverwerking-hoogbouw</text:spa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799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9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9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artikel 3.38, eerste lid, van de Verordening fysieke leefomgeving Oegstgeest 2024]|[https://lokaleregelgeving.overheid.nl/CVDR702100/1#hoofdstuk_3_paragraaf_3.3.4_artikel_3.38</meta:user-defined>
    <meta:user-defined meta:name="DC.source">Uitvoeringsbesluit afvalvoorzieningen gestapelde woningen krachtens de Verordening fysieke leefomgeving Oegstgeest 2024]|[https://lokaleregelgeving.overheid.nl/CVDR738948/1</meta:user-defined>
    <dc:language>nl</dc:language>
    <meta:user-defined meta:name="OVERHEIDop.locatietype/OVERHEIDop.gebiedsmarkering">Adres</meta:user-defined>
    <meta:user-defined meta:name="DC.title">Kennisgeving Voorlopig aanwijzingsbesluit Ondergrondse containerlocaties restafval_Oegstgeest II</meta:user-defined>
    <meta:user-defined meta:name="OVERHEIDop.datumEindeReactietermijn">2025-08-21</meta:user-defined>
    <meta:user-defined meta:name="OVERHEIDop.TilID/OVERHEIDop.terinzageleggingOP">til-2025-23207</meta:user-defined>
    <meta:user-defined meta:name="DCTERMS.W3CDTF/DCTERMS.available">2025-07-09</meta:user-defined>
    <meta:user-defined meta:name="DCTERMS.W3CDTF/OVERHEIDop.jaargang">2025</meta:user-defined>
    <meta:user-defined meta:name="OVERHEIDop.publicationIssue">297990</meta:user-defined>
    <meta:user-defined meta:name="OVERHEIDop.GmbID/DC.identifier">gmb-2025-297990</meta:user-defined>
    <meta:user-defined meta:name="OVERHEIDop.versieInformatie"/>
  </office:meta>
</office:document-meta>
</file>