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50 1-persoonskamers en 10 2-persoonskamers naar 70 1-persoonskamers op het perceel Houtwallen 10, 8084N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januari 2025 een omgevingsvergunning verleend voor het wijzigen van 50 1-persoonskamers en 10 2-persoonskamers naar 70 1-persoonskamers op het perceel Houtwallen 10, 8084NA 't Harde. De vergunning staat geregistreerd onder zaaknummer Z2024-00001516.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79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16</meta:user-defined>
    <meta:user-defined meta:name="DCTERMS.abstract">Betreft: Beschikking op aanvraag op locatie Houtwallen 10, 8084NA 't Harde</meta:user-defined>
    <dc:language>nl</dc:language>
    <meta:user-defined meta:name="OVERHEIDop.locatietype/OVERHEIDop.gebiedsmarkering">Vlak</meta:user-defined>
    <meta:user-defined meta:name="DC.title">Verleende omgevingsvergunning voor het wijzigen van 50 1-persoonskamers en 10 2-persoonskamers naar 70 1-persoonskamers op het perceel Houtwallen 10, 8084NA 't Harde</meta:user-defined>
    <meta:user-defined meta:name="DCTERMS.W3CDTF/DCTERMS.available">2025-01-24</meta:user-defined>
    <meta:user-defined meta:name="DCTERMS.W3CDTF/OVERHEIDop.jaargang">2025</meta:user-defined>
    <meta:user-defined meta:name="OVERHEIDop.publicationIssue">29799</meta:user-defined>
    <meta:user-defined meta:name="OVERHEIDop.GmbID/DC.identifier">gmb-2025-29799</meta:user-defined>
    <meta:user-defined meta:name="OVERHEIDop.versieInformatie"/>
  </office:meta>
</office:document-meta>
</file>