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Zomerfestival 2025’ op het Marktplein t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Zomerfestival 2025’ op het Marktplein te Winschoten op vrijdag 11 juli en zaterdag 12 juli 2025 van 19.30 uur tot 02.00 uur. Verleend en verzonden op 4 juli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798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8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8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en/of Bijzondere Wetgeving voor het houden van het evenement ‘Zomerfestival 2025’ op het Marktplein te Winschoten</meta:user-defined>
    <meta:user-defined meta:name="DCTERMS.W3CDTF/DCTERMS.available">2025-07-09</meta:user-defined>
    <meta:user-defined meta:name="DCTERMS.W3CDTF/OVERHEIDop.jaargang">2025</meta:user-defined>
    <meta:user-defined meta:name="OVERHEIDop.publicationIssue">297988</meta:user-defined>
    <meta:user-defined meta:name="OVERHEIDop.GmbID/DC.identifier">gmb-2025-297988</meta:user-defined>
    <meta:user-defined meta:name="OVERHEIDop.versieInformatie"/>
  </office:meta>
</office:document-meta>
</file>