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negselseweg 40 5504N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5 heeft de gemeente Veldhoven een aanvraag omgevingsvergunning ontvangen.</text:p>
            <text:p text:style-name="common-al">De aanvraag betreft de locatie Knegselseweg 40 5504NC Veldhoven en heeft als omschrijving het realiseren van een kantine tussen de honkbalvelden.</text:p>
            <text:p text:style-name="common-al">De aanvraag is geregistreerd onder zaaknummer VHZ2025-0120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9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00</meta:user-defined>
    <meta:user-defined meta:name="DCTERMS.abstract">realiseren van een kantine tussen de honkbalv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negselseweg 40 5504NC Vel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86</meta:user-defined>
    <meta:user-defined meta:name="OVERHEIDop.GmbID/DC.identifier">gmb-2025-297986</meta:user-defined>
    <meta:user-defined meta:name="OVERHEIDop.versieInformatie"/>
  </office:meta>
</office:document-meta>
</file>