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4-7 tm 25-7-2025, Sportlaan 15, 1442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heeft de gemeente een melding ontvangen voor het plaatsen van een container van 14-7 tm 25-7-2025 in een parkeervak t.h.v. de Sportlaan 15, 1442EA Purmerend. De melding is geregistreerd onder zaaknummer Z2025-00002798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9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98</meta:user-defined>
    <meta:user-defined meta:name="DCTERMS.abstract">Betreft: melding op locatie Sportlaan 15, 1442EA Purmerend</meta:user-defined>
    <dc:language>nl</dc:language>
    <meta:user-defined meta:name="OVERHEIDop.locatietype/OVERHEIDop.gebiedsmarkering">Punt</meta:user-defined>
    <meta:user-defined meta:name="DC.title">Melding plaatsen container 14-7 tm 25-7-2025, Sportlaan 15, 1442EA Purmere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85</meta:user-defined>
    <meta:user-defined meta:name="OVERHEIDop.GmbID/DC.identifier">gmb-2025-297985</meta:user-defined>
    <meta:user-defined meta:name="OVERHEIDop.versieInformatie"/>
  </office:meta>
</office:document-meta>
</file>