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Klaroenstraat 60, 2287 CL Rijswijk</text:p>
      <text:section text:name="zakelijke-mededeling_id1-3-2" text:style-name="zakelijke-mededeling">
        <text:section text:name="zakelijke-mededeling-tekst_id1-3-2-1" text:style-name="zakelijke-mededeling-tekst">
          <text:section text:name="tekst_id1-3-2-1-1" text:style-name="tekst">
            <text:p text:style-name="common-al">Op 04-06-2025 heeft de gemeente Rijswijk een aanvraag omgevingsvergunning ontvangen voor het kappen van 3 bomen op de locatie Klaroenstraat 60, 2287 CL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604126857. De aanvraag is buiten behandeling gesteld, <text:span text:style-name="nadrukcur">U kunt de aanvraag op verzoek digitaal ontvangen dan wel op afspraak digitaal inzien in het Huis van de stad aan de Generaal</text:span></text:p>
            <text:p text:style-name="common-al">
            <text:span text:style-name="nadrukcur">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798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8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8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604126857</meta:user-defined>
    <dc:language>nl</dc:language>
    <meta:user-defined meta:name="OVERHEIDop.locatietype/OVERHEIDop.gebiedsmarkering">Punt</meta:user-defined>
    <meta:user-defined meta:name="DC.title">Publicatie Buiten behandeling - Klaroenstraat 60, 2287 CL Rijswijk</meta:user-defined>
    <meta:user-defined meta:name="DCTERMS.W3CDTF/DCTERMS.available">2025-07-09</meta:user-defined>
    <meta:user-defined meta:name="DCTERMS.W3CDTF/OVERHEIDop.jaargang">2025</meta:user-defined>
    <meta:user-defined meta:name="OVERHEIDop.publicationIssue">297984</meta:user-defined>
    <meta:user-defined meta:name="OVERHEIDop.GmbID/DC.identifier">gmb-2025-297984</meta:user-defined>
    <meta:user-defined meta:name="OVERHEIDop.versieInformatie"/>
  </office:meta>
</office:document-meta>
</file>