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akkapellen, uitbreiden een dak overstek en nieuwe dakpannen  aan de Stûkenwei 7, 9003 XS Warten (OV-2025-03047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dakkapellen, uitbreiden een dak overstek en nieuwe dakpannen  aan de Stûkenwei 7, 9003 XS Warten. Bij ons geregistreerd onder kenmerk: OV-2025-030474. De verzenddatum van de omgevingsvergunning is 03-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Bij een<text:span text:style-name="nadrukvet"> reguliere procedure</text:span> | kleuren worden niet meegenomen in publicaties]</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798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474</meta:user-defined>
    <dc:language>nl</dc:language>
    <meta:user-defined meta:name="OVERHEIDop.locatietype/OVERHEIDop.gebiedsmarkering">Punt</meta:user-defined>
    <meta:user-defined meta:name="DC.title">Verleende omgevingsvergunning voor het renoveren van dakkapellen, uitbreiden een dak overstek en nieuwe dakpannen  aan de Stûkenwei 7, 9003 XS Warten (OV-2025-030474)</meta:user-defined>
    <meta:user-defined meta:name="DCTERMS.W3CDTF/DCTERMS.available">2025-07-09</meta:user-defined>
    <meta:user-defined meta:name="DCTERMS.W3CDTF/OVERHEIDop.jaargang">2025</meta:user-defined>
    <meta:user-defined meta:name="OVERHEIDop.publicationIssue">297980</meta:user-defined>
    <meta:user-defined meta:name="OVERHEIDop.GmbID/DC.identifier">gmb-2025-297980</meta:user-defined>
    <meta:user-defined meta:name="OVERHEIDop.versieInformatie"/>
  </office:meta>
</office:document-meta>
</file>