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Bevestiging van het evenement ‘Jaarlijkse BBQ Nieuw Beerta’ op een perceel gelegen naast het adres J.F. Zijlkerstraat 31, 9687 PT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Bevestiging van het evenement ‘Jaarlijkse BBQ Nieuw Beerta’ op een perceel gelegen naast het adres J.F. Zijlkerstraat 31, 9687 PT Nieuw Beerta op zaterdag 12 juli 2025 van 17.00 uur tot 23.00 uur. Bevestigd en verzonden op 3 jul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797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7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7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Bevestiging van het evenement ‘Jaarlijkse BBQ Nieuw Beerta’ op een perceel gelegen naast het adres J.F. Zijlkerstraat 31, 9687 PT Nieuw Beerta</meta:user-defined>
    <meta:user-defined meta:name="DCTERMS.W3CDTF/DCTERMS.available">2025-07-09</meta:user-defined>
    <meta:user-defined meta:name="DCTERMS.W3CDTF/OVERHEIDop.jaargang">2025</meta:user-defined>
    <meta:user-defined meta:name="OVERHEIDop.publicationIssue">297979</meta:user-defined>
    <meta:user-defined meta:name="OVERHEIDop.GmbID/DC.identifier">gmb-2025-297979</meta:user-defined>
    <meta:user-defined meta:name="OVERHEIDop.versieInformatie"/>
  </office:meta>
</office:document-meta>
</file>