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op 09 en 10 juli 2025 van 22:00 uur tot 04:00 uur, Landscheidingsstraat Leidschendam - kenmerk 00002243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op 09 en 10 juli 2025 van 22:00 uur tot 04:00 uur voor het uitvoeren van werkzaamheden in verband met het leggen van mantelbuizen op de locatie Landscheidingsstraat en Rijnlandstraat in Leidschendam .</text:p>
            <text:p text:style-name="common-al">
            
          </text:p>
            <text:p text:style-name="common-al">
            <text:span text:style-name="nadrukvet">Datum bekendmaking besluit: </text:span>07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9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0002243476</meta:user-defined>
    <dc:language>nl</dc:language>
    <meta:user-defined meta:name="OVERHEIDop.locatietype/OVERHEIDop.gebiedsmarkering">Vlak</meta:user-defined>
    <meta:user-defined meta:name="DC.title">Ontheffing geluidshinder verleend voor nachtelijke werkzaamheden op 09 en 10 juli 2025 van 22:00 uur tot 04:00 uur, Landscheidingsstraat Leidschendam - kenmerk 0000224347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78</meta:user-defined>
    <meta:user-defined meta:name="OVERHEIDop.GmbID/DC.identifier">gmb-2025-297978</meta:user-defined>
    <meta:user-defined meta:name="OVERHEIDop.versieInformatie"/>
  </office:meta>
</office:document-meta>
</file>