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Floris Klooswerf 1 t/m 18 aan de West Kinderdijk zaaknummer Z-25-4665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Floris Klooswerf 1 t/m 18 aan de West Kinderd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79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Floris Klooswerf 1 t/m 18 aan de West Kinderdijk zaaknummer Z-25-466503</meta:user-defined>
    <meta:user-defined meta:name="DCTERMS.W3CDTF/DCTERMS.available">2025-07-09</meta:user-defined>
    <meta:user-defined meta:name="DCTERMS.W3CDTF/OVERHEIDop.jaargang">2025</meta:user-defined>
    <meta:user-defined meta:name="OVERHEIDop.publicationIssue">297977</meta:user-defined>
    <meta:user-defined meta:name="OVERHEIDop.GmbID/DC.identifier">gmb-2025-297977</meta:user-defined>
    <meta:user-defined meta:name="OVERHEIDop.versieInformatie"/>
  </office:meta>
</office:document-meta>
</file>