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bestaande garages en het herbouwen van deze garages inclusief dakopbouw op de locatie Van Eesterensingel 206 te Alblasserdam zaaknummer Z-25-458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bestaande garages en het herbouwen van deze garages inclusief dakopbouw op de locatie van Eesterensingel 206/208 te Alblasserdam</text:span>
          </text:p>
            <text:p text:style-name="common-al">De gemeente Alblasserdam heeft een vergunning verleend. De gemeente geeft hiermee toestemming voor het slopen van de bestaande garages en het herbouwen van deze garages inclusief dakopbouw op de locatie van Eesterensingel 206/20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Eesterensingel 206/208 te Alblasserdam. U kunt nu reageren als u het hier niet mee eens bent.</text:p>
            <text:p text:style-name="common-al"/>
            <text:p text:style-name="common-al">
            <text:span text:style-name="nadrukvet">Bent u het niet eens met de vergunning?</text:span>
          </text:p>
            <text:p text:style-name="common-al">U kunt de gemeente tot 1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79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van de bestaande garages en het herbouwen van deze garages inclusief dakopbouw op de locatie Van Eesterensingel 206 te Alblasserdam zaaknummer Z-25-458477</meta:user-defined>
    <meta:user-defined meta:name="DCTERMS.W3CDTF/DCTERMS.available">2025-07-09</meta:user-defined>
    <meta:user-defined meta:name="DCTERMS.W3CDTF/OVERHEIDop.jaargang">2025</meta:user-defined>
    <meta:user-defined meta:name="OVERHEIDop.publicationIssue">297972</meta:user-defined>
    <meta:user-defined meta:name="OVERHEIDop.GmbID/DC.identifier">gmb-2025-297972</meta:user-defined>
    <meta:user-defined meta:name="OVERHEIDop.versieInformatie"/>
  </office:meta>
</office:document-meta>
</file>