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leintje voor dorpshuis Het Drenthehuis, Burg P Wissestraat 5 te Geersdijk - verlenen vergunning voor het houden van Zomergezelligheid Heersdiek d.d. 13 jul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Zomergezelligheid Heersdiek d.d. 13 juli 2025 op de locatie pleintje voor dorpshuis Het Drenthehuis, Burg P Wissestraat 5 te Geersdijk heeft <text:span text:style-name="nadrukcur"><text:span text:style-name="nadrukvet">verleend</text:span></text:span>.</text:p>
            <text:p text:style-name="common-al">Ons kenmerk: Z2025-00401</text:p>
            <text:p text:style-name="common-al">
            <text:span text:style-name="nadrukvet">Categorie</text:span>
          </text:p>
            <text:p text:style-name="common-al">Evenementenvergunning</text:p>
            <text:p text:style-name="common-al">
            <text:span text:style-name="nadrukvet">Locatie</text:span>
          </text:p>
            <text:p text:style-name="common-al">pleintje voor dorpshuis Het Drenthehuis, Burg P Wissestraat 5 te Geersdijk</text:p>
            <text:p text:style-name="common-al">
            <text:span text:style-name="nadrukvet">Datum bekendmaking besluit </text:span>
          </text:p>
            <text:p text:style-name="common-al">7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79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01</meta:user-defined>
    <meta:user-defined meta:name="DCTERMS.abstract">pleintje voor dorpshuis Het Drenthehuis, Burg P Wissestraat 5 te Geersdijk - verlenen vergunning voor Evenementenvergunning Picknick Zomergezelligheid Heersdiek 13 juli 2025 </meta:user-defined>
    <dc:language>nl</dc:language>
    <meta:user-defined meta:name="OVERHEIDop.locatietype/OVERHEIDop.gebiedsmarkering">Punt</meta:user-defined>
    <meta:user-defined meta:name="DC.title">pleintje voor dorpshuis Het Drenthehuis, Burg P Wissestraat 5 te Geersdijk - verlenen vergunning voor het houden van Zomergezelligheid Heersdiek d.d. 13 juli 2025</meta:user-defined>
    <meta:user-defined meta:name="DCTERMS.W3CDTF/DCTERMS.available">2025-07-09</meta:user-defined>
    <meta:user-defined meta:name="DCTERMS.W3CDTF/OVERHEIDop.jaargang">2025</meta:user-defined>
    <meta:user-defined meta:name="OVERHEIDop.publicationIssue">297969</meta:user-defined>
    <meta:user-defined meta:name="OVERHEIDop.GmbID/DC.identifier">gmb-2025-297969</meta:user-defined>
    <meta:user-defined meta:name="OVERHEIDop.versieInformatie"/>
  </office:meta>
</office:document-meta>
</file>