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het houden van het evenement ‘Kennismaken met de Brandweer’ op het terrein van de brandweerkazerne te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Kennismaken met de Brandweer’ op het terrein van de brandweerkazerne te Scheemda op zaterdag 12 juli 2025 van 13.00 uur tot 16.00 uur. Verleend en verzonden op 2 jul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79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het houden van het evenement ‘Kennismaken met de Brandweer’ op het terrein van de brandweerkazerne te Scheemda</meta:user-defined>
    <meta:user-defined meta:name="DCTERMS.W3CDTF/DCTERMS.available">2025-07-09</meta:user-defined>
    <meta:user-defined meta:name="DCTERMS.W3CDTF/OVERHEIDop.jaargang">2025</meta:user-defined>
    <meta:user-defined meta:name="OVERHEIDop.publicationIssue">297968</meta:user-defined>
    <meta:user-defined meta:name="OVERHEIDop.GmbID/DC.identifier">gmb-2025-297968</meta:user-defined>
    <meta:user-defined meta:name="OVERHEIDop.versieInformatie"/>
  </office:meta>
</office:document-meta>
</file>