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8 juli 2025 op de locatie Spuiboulevard 97 te Dordrecht zaaknummer Z-25-4664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8 juli 2025 op de locatie Spuiboulevard 97E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8 juli 2025 op de locatie Spuiboulevard 97 te Dordrecht zaaknummer Z-25-466424</meta:user-defined>
    <meta:user-defined meta:name="DCTERMS.W3CDTF/DCTERMS.available">2025-07-09</meta:user-defined>
    <meta:user-defined meta:name="DCTERMS.W3CDTF/OVERHEIDop.jaargang">2025</meta:user-defined>
    <meta:user-defined meta:name="OVERHEIDop.publicationIssue">297964</meta:user-defined>
    <meta:user-defined meta:name="OVERHEIDop.GmbID/DC.identifier">gmb-2025-297964</meta:user-defined>
    <meta:user-defined meta:name="OVERHEIDop.versieInformatie"/>
  </office:meta>
</office:document-meta>
</file>