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zomerfeest op 30 augustus 2025 op het grasveldje t.h.v. Van Eesterenplein 230 op de locatie algemeen zaaknummer Z-25-4659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zomerfeest op 30 augustus 2025 op het grasveldje t.h.v. Van Eesterenplein 230 op de locatie algemeen.</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zomerfeest op 30 augustus 2025 op het grasveldje t.h.v. Van Eesterenplein 230 op de locatie algemeen zaaknummer Z-25-465946</meta:user-defined>
    <meta:user-defined meta:name="DCTERMS.W3CDTF/DCTERMS.available">2025-07-09</meta:user-defined>
    <meta:user-defined meta:name="DCTERMS.W3CDTF/OVERHEIDop.jaargang">2025</meta:user-defined>
    <meta:user-defined meta:name="OVERHEIDop.publicationIssue">297962</meta:user-defined>
    <meta:user-defined meta:name="OVERHEIDop.GmbID/DC.identifier">gmb-2025-297962</meta:user-defined>
    <meta:user-defined meta:name="OVERHEIDop.versieInformatie"/>
  </office:meta>
</office:document-meta>
</file>