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het plaatsen van een container in de Langestraat 86 te Winschoten van 1 juli 2025 tot en met 1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in de Langestraat 86 te Winschoten van 1 juli 2025 tot en met 19 juli 2025. Verleend en verzonden op 1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9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het plaatsen van een container in de Langestraat 86 te Winschoten van 1 juli 2025 tot en met 19 juli 2025</meta:user-defined>
    <meta:user-defined meta:name="DCTERMS.W3CDTF/DCTERMS.available">2025-07-09</meta:user-defined>
    <meta:user-defined meta:name="DCTERMS.W3CDTF/OVERHEIDop.jaargang">2025</meta:user-defined>
    <meta:user-defined meta:name="OVERHEIDop.publicationIssue">297957</meta:user-defined>
    <meta:user-defined meta:name="OVERHEIDop.GmbID/DC.identifier">gmb-2025-297957</meta:user-defined>
    <meta:user-defined meta:name="OVERHEIDop.versieInformatie"/>
  </office:meta>
</office:document-meta>
</file>