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Prins Hendrikstraat 121, 2518 HM 's-Gravenhage, Prins Hendrikstraat 119, 2518 HM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maken van een constructieve doorbraak tussen de panden</text:p>
            <text:p text:style-name="common-al"/>
            <text:p text:style-name="common-al">Ons kenmerk: VTH2025-3097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Prins Hendrikstraat 121, 2518 HM 's-Gravenhage, Prins Hendrikstraat 119, 2518 HM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5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97954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954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954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0974</meta:user-defined>
    <meta:user-defined meta:name="DCTERMS.abstract">het maken van een constructieve doorbraak tussen de pan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Prins Hendrikstraat 121, 2518 HM 's-Gravenhage, Prins Hendrikstraat 119, 2518 HM 's-Gravenhage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7954</meta:user-defined>
    <meta:user-defined meta:name="OVERHEIDop.GmbID/DC.identifier">gmb-2025-297954</meta:user-defined>
    <meta:user-defined meta:name="OVERHEIDop.versieInformatie"/>
  </office:meta>
</office:document-meta>
</file>