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Vinkeveense Plass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ingevolge artikel 3.8 van de Wet ruimtelijke ordening en afdeling 3.4 (uniforme openbare voorbereidingsprocedure) van de Algemene wet bestuursrecht en artikel 4.6, eerste lid, sub g en artikel 4.6, tweede lid, sub a, onder 2, van de Invoeringswet Omgevingswet bekend dat de gemeenteraad van De Ronde Venen op 13 mei 2025 het bestemmingsplan ‘Vinkeveense Plassen 2025’ (met planidentificatienummer: NL.IMRO.0736.BP021Plassengebied-va02) gewijzigd heeft vastgesteld. </text:p>
            <text:p text:style-name="common-al"/>
            <text:p text:style-name="common-al">Onderdeel van het vastgestelde bestemmingsplan zijn twee door de provincie Utrecht verleende ontheffingen (op basis van de interim Omgevingsverordening, hierna IOV): </text:p>
            <text:p text:style-name="common-al">de op 19 december 2023 door de provincie Utrecht verleende ontheffing van artikel 1.5 IOV voor het bepaalde in artikel 9.2 IOV, het verstedelijkingsverbod;</text:p>
            <text:p text:style-name="common-al">de op 22 april 2025 door de provincie verleende ontheffing op grond van artikel 1.5 IOV voor het bepaalde in artikel 6.5, vierde lid, IOV, over eisen van compensatie voor aantasting van het NNN, ten behoeve van het bestemmingsplan ‘Vinkeveense Plassen 2025’ van de gemeente De Ronde Venen.</text:p>
            <text:p text:style-name="common-al"/>
            <text:p text:style-name="common-al">Het vastgestelde bestemmingsplan, de twee verleende provinciale ontheffingen en de daarop betrekking hebbende stukken liggen met ingang van 12 juli 2025 gedurende zes weken ter inzage en zijn op de volgende manieren te raadplegen:</text:p>
            <text:list text:style-name="id1-3-2-1-1-8">
              <text:list-item text:style-override="id1-3-2-1-1-8-1">
                <text:number>•</text:number>
                <text:p text:style-name="al">De papieren versie ligt ter inzage in het gemeentehuis, Croonstadtlaan 111 in Mijdrecht. Voor het inzien van het bestemmingsplan kunt u een afspraak maken door te mailen naar omgevingszaken@derondevenen.nl of te bellen met 0297 29 16 16.  </text:p>
              </text:list-item>
              <text:list-item text:style-override="id1-3-2-1-1-8-2">
                <text:number>•</text:number>
                <text:p text:style-name="al">Het bestemmingsplan met de bijbehorende relevante stukken kunt u inzien op https://omgevingswet.overheid.nl/regels-op-de-kaart/. Druk op de knop ‘document zoeken’ en vul het volgende in: NL.IMRO.0736.BP021Plassengebied-va02. </text:p>
              </text:list-item>
              <text:list-item text:style-override="id1-3-2-1-1-8-3">
                <text:number>•</text:number>
                <text:p text:style-name="al">Het bestemmingsplan met de bijbehorende relevante stukken kunt u inzien op www.ruimtelijkeplannen.nl. Druk op de knop ‘plannaam of -nummer’ en het vul het volgende in: NL.IMRO.0736.BP021Plassengebied-va02.  </text:p>
              </text:list-item>
              <text:list-item text:style-override="id1-3-2-1-1-8-4">
                <text:number>•</text:number>
                <text:p text:style-name="al">De authentieke planbestanden kunt u downloaden via de volgende locatie <text:a xlink:href="http://ro-online.robeheer.nl/0736/manifest.html" xlink:type="simple">http://ro-online.robeheer.nl/0736/manifest.html</text:a>. U kunt het plan ook inzien via www.derondevenen.nl of http://0736.ropubliceer.nl. </text:p>
              </text:list-item>
            </text:list>
            <text:p text:style-name="common-al"/>
            <text:p text:style-name="tussenkopcur">Toelichting</text:p>
            <text:p text:style-name="common-al">De gemeente De Ronde Venen is enige tijd bezig geweest met de voorbereiding van een nieuw bestemmingsplan voor de Vinkeveense Plassen. Dit nam geruime tijd in beslag door de complexiteit van de materie, het planproces, de tegengestelde belangen, het toestaan van de bebouwing op de legakkers en de daar tegenoverstaande natuurcompensatie en het bereiken van overeenstemming daarover met de betrokken overlegpartners. Dat proces heeft geleid tot het voorliggende vastgestelde bestemmingsplan ‘Vinkeveense Plassen 2025’. Voor de precieze contouren van het plangebied van het bestemmingsplan wordt verwezen naar de verbeelding(en). </text:p>
            <text:p text:style-name="common-al"/>
            <text:p text:style-name="tussenkopcur">Wijzigingen </text:p>
            <text:p text:style-name="common-al">Het bestemmingsplan is bij vaststelling gewijzigd ten opzichte van het ontwerpbestemmingsplan. Het betreft wijzigingen die zowel in reactie op zienswijzen, als ambtshalve en naar aanleiding van amendementen zijn doorgevoerd. Het gaat hierbij om wijzigingen op de verbeelding(en), op de verkavelingskaart(en), in de toelichting en in de planregels. Een compleet overzicht van alle wijzigingen is opgenomen in de Nota Zienswijzen die als bijlage 20 aan de toelichting van het bestemmingsplan is toegevoegd. </text:p>
            <text:p text:style-name="common-al"/>
            <text:p text:style-name="tussenkopcur">Beroep bestemmingsplan </text:p>
            <text:p text:style-name="common-al">Van 12 juli tot en met 22 augustus 2025 kan door belanghebbenden tegen het bestemmingsplan bij de Afdeling bestuursrechtspraak van de Raad van State, postbus 20019, 2500 EA Den Haag beroep worden ingesteld. U kunt ook digitaal procederen. Meer informatie vindt u op de website van de Raad van State. Voor het instellen van een beroep is griffierecht verschuldigd. </text:p>
            <text:p text:style-name="common-al"/>
            <text:p text:style-name="tussenkopcur">Voorlopige voorziening </text:p>
            <text:p text:style-name="common-al">Het instellen van beroep schorst de inwerkingtreding van het besluit niet. Hiertoe dient naast beroep ook een verzoek tot het treffen van een voorlopige voorziening te worden gedaan bij de voorzitter van de Afdeling bestuursrechtspraak van de Raad van State, postbus 20019, 2500 EA Den Haag. Hiervoor is separaat een griffierecht verschuldigd.</text:p>
            <text:p text:style-name="common-al"/>
            <text:p text:style-name="tussenkopcur">Inwerkingtreding van het besluit </text:p>
            <text:p text:style-name="common-al">Het besluit tot vaststelling van het bestemmingsplan treedt in werking met ingang van de dag na die waarop de beroepstermijn afloopt. Als binnen deze termijn een verzoek om voorlopige voorziening is ingediend bij de voorzitter van de Afdeling bestuursrechtspraak van de Raad van State treedt het besluit niet in werking alvorens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795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5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5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021Plassengebied-va02</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Vinkeveense Plassen 2025”</meta:user-defined>
    <meta:user-defined meta:name="OVERHEIDop.datumEindeReactietermijn">2025-08-22</meta:user-defined>
    <meta:user-defined meta:name="OVERHEIDop.terinzageleggingBG">https://omgevingswet.overheid.nl/regels-op-de-kaart/zoeken/locatie?regelsandere=regels</meta:user-defined>
    <meta:user-defined meta:name="DCTERMS.W3CDTF/DCTERMS.available">2025-07-11</meta:user-defined>
    <meta:user-defined meta:name="DCTERMS.W3CDTF/OVERHEIDop.jaargang">2025</meta:user-defined>
    <meta:user-defined meta:name="OVERHEIDop.publicationIssue">297951</meta:user-defined>
    <meta:user-defined meta:name="OVERHEIDop.GmbID/DC.identifier">gmb-2025-297951</meta:user-defined>
    <meta:user-defined meta:name="OVERHEIDop.versieInformatie"/>
  </office:meta>
</office:document-meta>
</file>