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Rijn 28A 2312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7477</text:p>
            <text:p text:style-name="common-al">
            <text:span text:style-name="nadrukvet">Datum ontvangen:</text:span> 03-07-2025</text:p>
            <text:p text:style-name="common-al">
            <text:span text:style-name="nadrukvet">Locatie:</text:span> Nieuwe Rijn 28A 2312JD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94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4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57477</meta:user-defined>
    <meta:user-defined meta:name="DCTERMS.abstract">Wielinga Exclusief B.V., Nieuwe Rijn 28A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ieuwe Rijn 28A 2312JD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7948</meta:user-defined>
    <meta:user-defined meta:name="OVERHEIDop.GmbID/DC.identifier">gmb-2025-297948</meta:user-defined>
    <meta:user-defined meta:name="OVERHEIDop.versieInformatie"/>
  </office:meta>
</office:document-meta>
</file>