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ZONNEWEILAAN 2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Zonneweilaan 20, 5263 EA Vught, Jeugdkamp TV Wolfsbosch van 4 juli 2025 t/m 6 juli 2025, Z25 - 293721.</text:p>
            <text:p text:style-name="tussenkopcur">De vergunning is verzonden op 30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79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ZONNEWEILAAN 20 VUG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44</meta:user-defined>
    <meta:user-defined meta:name="OVERHEIDop.GmbID/DC.identifier">gmb-2025-297944</meta:user-defined>
    <meta:user-defined meta:name="OVERHEIDop.versieInformatie"/>
  </office:meta>
</office:document-meta>
</file>