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Oldambt, Voorgenomen verkoop van grond en opstal, Gaslaan Winschoten</text:p>
      <text:section text:name="zakelijke-mededeling_id1-3-2" text:style-name="zakelijke-mededeling">
        <text:section text:name="zakelijke-mededeling-tekst_id1-3-2-1" text:style-name="zakelijke-mededeling-tekst">
          <text:section text:name="tekst_id1-3-2-1-1" text:style-name="tekst">
            <text:p text:style-name="common-al">De gemeente Oldambt maakt hierbij bekend dat zij het voornemen heeft een perceel grond (gedeeltelijk) inclusief opstal, gelegen in de gemeente Oldambt te verkopen.   Het betreft het volgende perceel:</text:p>
            <text:p text:style-name="common-al"/>
            <text:list text:style-name="id1-3-2-1-1-3">
              <text:list-item text:style-override="id1-3-2-1-1-3-1">
                <text:number>1.</text:number>
                <text:p text:style-name="al">Winschoten, Gaslaan, kadastrale gegevens: gemeente Winschoten, sectie F, nummer 11353 (gedeeltelijk), ter grootte van ongeveer 369 m2.</text:p>
              </text:list-item>
            </text:list>
            <text:p text:style-name="common-al"> Motivatie:</text:p>
            <text:list text:style-name="id1-3-2-1-1-5">
              <text:list-item text:style-override="id1-3-2-1-1-5-1">
                <text:number>1.</text:number>
                <text:p text:style-name="al">Het perceel inclusief opstal is aangrenzend aan de voorgenomen ontwikkellocatie van de aspirant-koper.</text:p>
              </text:list-item>
              <text:list-item text:style-override="id1-3-2-1-1-5-2">
                <text:number>2.</text:number>
                <text:p text:style-name="al">De beoogde ontwikkeling is passend binnen de centrumvisie Oldambt.</text:p>
              </text:list-item>
              <text:list-item text:style-override="id1-3-2-1-1-5-3">
                <text:number>3.</text:number>
                <text:p text:style-name="al">De locatie leent zich voor toevoeging aan de beoogde ontwikkeling. </text:p>
              </text:list-item>
              <text:list-item text:style-override="id1-3-2-1-1-5-4">
                <text:number>4.</text:number>
                <text:p text:style-name="al">Het onroerend goed is benodigd om in de parkeerbehoefte van de beoogde ontwikkeling te kunnen voorzien. </text:p>
              </text:list-item>
            </text:list>
            <text:p text:style-name="common-al"> Met het oog op ingenomen grondposities en ligging van de onroerende zaak is de gemeente van mening dat de aspirant-koper, gelet op bovenstaande motivatie, de enige serieuze gegadigde is voor aankoop van voornoemde perceel grond inclusief opstal. Om die reden ziet de gemeente af van het bieden van gelegenheid aan andere geïnteresseerden om mee te dingen naar het perceel grond. </text:p>
            <text:p text:style-name="common-al">Heeft u vragen over bovenstaande perceel grond dan kunt u contact opnemen met de gemeente via erik.schutte@gemeente-oldambt.nl   Belangstellende(n) </text:p>
            <text:p text:style-name="common-al">Iedere belangstellende die van mening is eveneens in aanmerking te komen voor de beoogde in eigendom te verkrijgen perceel grond inclusief opstal, kan een kort geding aanvragen (een snelle en voorlopige beslissing) bij de rechtbank Noord-Nederland. Doe dat binnen 20 kalenderdagen na de datum van deze bekendmaking. Deze termijn is een vervaltermijn.</text:p>
            <text:p text:style-name="common-al">Wanneer u een kort geding aanspant dan verzoeken wij u ons hiervan op de hoogte te brengen, bij voorkeur door ons de conceptdagvaarding toe te sturen. Dit kan per e-mail aan info@gemeente-oldambt.nl.</text:p>
            <text:p text:style-name="common-al">Hebben we voor de einddatum waarop u kunt reageren geen reacties ontvangen? Of is de vervaltermijn voor het aanhangig maken van een kort geding verstreken? Dan zullen wij het proces van verkoop voortzetten.</text:p>
            <text:p text:style-name="common-al"/>
            <text:p text:style-name="last-al">Winscho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9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emeente Oldambt, Voorgenomen verkoop van grond en opstal, Gaslaan Winschoten</meta:user-defined>
    <meta:user-defined meta:name="DCTERMS.W3CDTF/DCTERMS.available">2025-07-09</meta:user-defined>
    <meta:user-defined meta:name="DCTERMS.W3CDTF/OVERHEIDop.jaargang">2025</meta:user-defined>
    <meta:user-defined meta:name="OVERHEIDop.publicationIssue">297941</meta:user-defined>
    <meta:user-defined meta:name="OVERHEIDop.GmbID/DC.identifier">gmb-2025-297941</meta:user-defined>
    <meta:user-defined meta:name="OVERHEIDop.versieInformatie"/>
  </office:meta>
</office:document-meta>
</file>