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, het plaatsen van een mantelzorgwoning, Waverveense pad 4, 3645CM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5-000550 op locatie Waverveense pad 4, 3645CM Vinkeve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18 augustus 2025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793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550</meta:user-defined>
    <meta:user-defined meta:name="DCTERMS.abstract">Betreft: Besluit op locatie Waverveense pad 4, 3645CM Vinkeveen</meta:user-defined>
    <dc:language>nl</dc:language>
    <meta:user-defined meta:name="OVERHEIDop.locatietype/OVERHEIDop.gebiedsmarkering">Vlak</meta:user-defined>
    <meta:user-defined meta:name="DC.title">Buiten behandelingstelling, het plaatsen van een mantelzorgwoning, Waverveense pad 4, 3645CM Vinkeve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39</meta:user-defined>
    <meta:user-defined meta:name="OVERHEIDop.GmbID/DC.identifier">gmb-2025-297939</meta:user-defined>
    <meta:user-defined meta:name="OVERHEIDop.versieInformatie"/>
  </office:meta>
</office:document-meta>
</file>