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ouwmelding voor het plaatsen van een chalet (risicobeoordeling en borgingsplan), Luijnhorststraat 1, 6941RC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5 is een melding ontvangen waarvoor geen vergunningsplicht geldt voor de locatie Luijnhorststraat 1, 6941RC Didam. De melding is geregistreerd onder zaaknummer Z2025-00001136. De meldin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Bouwactivitei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9793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3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93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136</meta:user-defined>
    <meta:user-defined meta:name="DCTERMS.abstract">Betreft: melding op locatie Luijnhorststraat 1, 6941RC Didam</meta:user-defined>
    <dc:language>nl</dc:language>
    <meta:user-defined meta:name="OVERHEIDop.locatietype/OVERHEIDop.gebiedsmarkering">Vlak</meta:user-defined>
    <meta:user-defined meta:name="DC.title">Melding Bouwmelding voor het plaatsen van een chalet (risicobeoordeling en borgingsplan), Luijnhorststraat 1, 6941RC Didam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938</meta:user-defined>
    <meta:user-defined meta:name="OVERHEIDop.GmbID/DC.identifier">gmb-2025-297938</meta:user-defined>
    <meta:user-defined meta:name="OVERHEIDop.versieInformatie"/>
  </office:meta>
</office:document-meta>
</file>