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Tiendweg-Oost ong. te Papendrecht zaaknummer Z-25-466070</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toepassen van grond of baggerspecie op of in de landbodem op de locatie Tiendweg-Oost ong.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793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3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3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Tiendweg-Oost ong. te Papendrecht zaaknummer Z-25-466070</meta:user-defined>
    <meta:user-defined meta:name="DCTERMS.W3CDTF/DCTERMS.available">2025-07-09</meta:user-defined>
    <meta:user-defined meta:name="DCTERMS.W3CDTF/OVERHEIDop.jaargang">2025</meta:user-defined>
    <meta:user-defined meta:name="OVERHEIDop.publicationIssue">297936</meta:user-defined>
    <meta:user-defined meta:name="OVERHEIDop.GmbID/DC.identifier">gmb-2025-297936</meta:user-defined>
    <meta:user-defined meta:name="OVERHEIDop.versieInformatie"/>
  </office:meta>
</office:document-meta>
</file>