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Bolspil 18, 8044WK (woonfunctie)</text:p>
            <text:p text:style-name="common-al">Verzenddatum besluit: 7 juli 2025</text:p>
            <text:p text:style-name="common-al">Kenmerk besluit: 18576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9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18</meta:user-defined>
    <meta:user-defined meta:name="DCTERMS.W3CDTF/DCTERMS.available">2025-07-09</meta:user-defined>
    <meta:user-defined meta:name="DCTERMS.W3CDTF/OVERHEIDop.jaargang">2025</meta:user-defined>
    <meta:user-defined meta:name="OVERHEIDop.externeBijlage">Bijlage bij huisnummerbesluit 185765-2025|exb-2025-24963</meta:user-defined>
    <meta:user-defined meta:name="OVERHEIDop.publicationIssue">297934</meta:user-defined>
    <meta:user-defined meta:name="OVERHEIDop.GmbID/DC.identifier">gmb-2025-297934</meta:user-defined>
    <meta:user-defined meta:name="OVERHEIDop.versieInformatie"/>
  </office:meta>
</office:document-meta>
</file>