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18-7 tot 1-8-2025, Frescobaldistraat 114, 1447N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heeft de gemeente een melding ontvangen voor het plaatsen van een container van 18-7 tot 1-8-2025 op een parkeerplaats ter hoogte van Frescobaldistraat 114, 1447NL Purmerend. De melding is geregistreerd onder zaaknummer Z2025-00002797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793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3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3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797</meta:user-defined>
    <meta:user-defined meta:name="DCTERMS.abstract">Betreft: melding op locatie Frescobaldistraat 114, 1447NL Purmerend</meta:user-defined>
    <dc:language>nl</dc:language>
    <meta:user-defined meta:name="OVERHEIDop.locatietype/OVERHEIDop.gebiedsmarkering">Punt</meta:user-defined>
    <meta:user-defined meta:name="DC.title">Melding plaatsen container 18-7 tot 1-8-2025, Frescobaldistraat 114, 1447NL Purmeren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932</meta:user-defined>
    <meta:user-defined meta:name="OVERHEIDop.GmbID/DC.identifier">gmb-2025-297932</meta:user-defined>
    <meta:user-defined meta:name="OVERHEIDop.versieInformatie"/>
  </office:meta>
</office:document-meta>
</file>