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singel 5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Mauritssingel 55B, 3043PC, realiseren van een dakkapel op het achterdakvlak. De dakkapel wordt ca. 5,0 meter breed en ca. 1,8 meter hoog (datum besluit 04-07-2025, op dezelfde dag verzonden, dossiernummer OMV.25.06.003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9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 Mauritssingel 55B</meta:user-defined>
    <meta:user-defined meta:name="DCTERMS.W3CDTF/DCTERMS.available">2025-07-09</meta:user-defined>
    <meta:user-defined meta:name="DCTERMS.W3CDTF/OVERHEIDop.jaargang">2025</meta:user-defined>
    <meta:user-defined meta:name="OVERHEIDop.publicationIssue">297930</meta:user-defined>
    <meta:user-defined meta:name="OVERHEIDop.GmbID/DC.identifier">gmb-2025-297930</meta:user-defined>
    <meta:user-defined meta:name="OVERHEIDop.versieInformatie"/>
  </office:meta>
</office:document-meta>
</file>