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 en aanplanting boom, Ekkersrijt 1221-1223,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 en aanplanting boom, Ekkersrijt 1221-1223</text:p>
            <text:p text:style-name="common-al">Locatie: Ekkersrijt 1221 - 1223, Son en Breugel</text:p>
            <text:p text:style-name="common-al">Ontvangen op: 03-07-2025</text:p>
            <text:p text:style-name="common-al">Zaaknummer: 0848268430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79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684309</meta:user-defined>
    <meta:user-defined meta:name="DCTERMS.abstract">kappen van een boom en aanplanting boom, Ekkersrijt 1221-122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 en aanplanting boom, Ekkersrijt 1221-1223, Son en Breugel: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28</meta:user-defined>
    <meta:user-defined meta:name="OVERHEIDop.GmbID/DC.identifier">gmb-2025-297928</meta:user-defined>
    <meta:user-defined meta:name="OVERHEIDop.versieInformatie"/>
  </office:meta>
</office:document-meta>
</file>