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ulp 14 7681 LV Vroomshoop, realiseren van een opbouw op bestaande garage (ontvangen op 06-07-2025, zaaknummer TR-Z2025-00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Omgevingsplan en technisch</text:p>
            <text:p text:style-name="common-al">
            <text:span text:style-name="nadrukvet">Waar:</text:span> De Wulp 14 7681LV Vroomshoop</text:p>
            <text:p text:style-name="common-al">
            <text:span text:style-name="nadrukvet">Project:</text:span> realiseren van een opbouw op bestaande garage</text:p>
            <text:p text:style-name="common-al">
            <text:span text:style-name="nadrukvet">Ingekomen:</text:span> 06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9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35</meta:user-defined>
    <meta:user-defined meta:name="DCTERMS.abstract">realiseren van een opbouw op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ulp 14 7681 LV Vroomshoop, realiseren van een opbouw op bestaande garage (ontvangen op 06-07-2025, zaaknummer TR-Z2025-00103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927</meta:user-defined>
    <meta:user-defined meta:name="OVERHEIDop.GmbID/DC.identifier">gmb-2025-297927</meta:user-defined>
    <meta:user-defined meta:name="OVERHEIDop.versieInformatie"/>
  </office:meta>
</office:document-meta>
</file>