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uwen en Vieren Raadhuisplein Apeldoorn 17 t/m 28 dec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 juni 2025</text:p>
            <text:p text:style-name="common-al">Omschrijving: Rouwen en vieren</text:p>
            <text:p text:style-name="common-al">Locatie: Raadhuisplein Apeldoorn</text:p>
            <text:p text:style-name="common-al">Zaaknummer: 02005793377</text:p>
            <text:p text:style-name="common-al">Datum evenement: 17 t/m 28 december 2025</text:p>
            <text:p text:style-name="last-al">Tijdstip evenement: 11: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791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1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1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93377</meta:user-defined>
    <dc:language>nl</dc:language>
    <meta:user-defined meta:name="OVERHEIDop.locatietype/OVERHEIDop.gebiedsmarkering">Lijn</meta:user-defined>
    <meta:user-defined meta:name="DC.title">Aanvraag evenementenvergunning Rouwen en Vieren Raadhuisplein Apeldoorn 17 t/m 28 december 2025</meta:user-defined>
    <meta:user-defined meta:name="DCTERMS.W3CDTF/DCTERMS.available">2025-07-09</meta:user-defined>
    <meta:user-defined meta:name="DCTERMS.W3CDTF/OVERHEIDop.jaargang">2025</meta:user-defined>
    <meta:user-defined meta:name="OVERHEIDop.publicationIssue">297917</meta:user-defined>
    <meta:user-defined meta:name="OVERHEIDop.GmbID/DC.identifier">gmb-2025-297917</meta:user-defined>
    <meta:user-defined meta:name="OVERHEIDop.versieInformatie"/>
  </office:meta>
</office:document-meta>
</file>