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erptweg 12, 5476 VX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juli 2025</text:p>
            <text:p text:style-name="common-al">Pompoenfair d.d. 28 sept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9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2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erptweg 12, 5476 VX Vorstenbosch.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916</meta:user-defined>
    <meta:user-defined meta:name="OVERHEIDop.GmbID/DC.identifier">gmb-2025-297916</meta:user-defined>
    <meta:user-defined meta:name="OVERHEIDop.versieInformatie"/>
  </office:meta>
</office:document-meta>
</file>