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oorwerp op de openbare plaats buiten behandeling voor het tijdelijk plaatsen van een  puincontainer 2 juni tm 31 juli 2025, Leidsekade 37, 2266 BJ Leidschendam - kenmerk 00002196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vraag vergunning voorwerp op de openbare plaats buiten behandeling gesteld voor  het tijdelijk plaatsen van een  puincontainer 2 juni tm 31 juli 2025.</text:p>
            <text:p text:style-name="common-al">
            
          </text:p>
            <text:p text:style-name="common-al">
            <text:span text:style-name="nadrukvet">Datum bekendmaking besluit: </text:span>07-07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791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91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91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196252</meta:user-defined>
    <dc:language>nl</dc:language>
    <meta:user-defined meta:name="OVERHEIDop.locatietype/OVERHEIDop.gebiedsmarkering">Punt</meta:user-defined>
    <meta:user-defined meta:name="DC.title">Vergunning voorwerp op de openbare plaats buiten behandeling voor het tijdelijk plaatsen van een  puincontainer 2 juni tm 31 juli 2025, Leidsekade 37, 2266 BJ Leidschendam - kenmerk 00002196252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913</meta:user-defined>
    <meta:user-defined meta:name="OVERHEIDop.GmbID/DC.identifier">gmb-2025-297913</meta:user-defined>
    <meta:user-defined meta:name="OVERHEIDop.versieInformatie"/>
  </office:meta>
</office:document-meta>
</file>