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luitekamp 48, 3828 W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de uitbreiding van de woning aan de achtergevel met balkon op het perceel Fluitekamp 48, 3828 WD Hoogland</text:span>
          </text:p>
            <text:p text:style-name="common-al">De vergunning is aangevraagd voor het legaliseren van de uitbreiding van de woning aan de achtergevel met balkon op het perceel Fluitekamp 48, 3828 WD Hoogland, met kenmerk CLZ-000251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9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164</meta:user-defined>
    <dc:language>nl</dc:language>
    <meta:user-defined meta:name="OVERHEIDop.locatietype/OVERHEIDop.gebiedsmarkering">Punt</meta:user-defined>
    <meta:user-defined meta:name="DC.title">Amersfoort - Publicatie beslistermijn verlengen Fluitekamp 48, 3828 WD Hoogl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12</meta:user-defined>
    <meta:user-defined meta:name="OVERHEIDop.GmbID/DC.identifier">gmb-2025-297912</meta:user-defined>
    <meta:user-defined meta:name="OVERHEIDop.versieInformatie"/>
  </office:meta>
</office:document-meta>
</file>